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3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4" style:family="text">
      <style:text-properties style:font-name="Times New Roman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T5" style:family="text">
      <style:text-properties style:font-name="Times New Roman" fo:font-size="11pt" fo:language="pl" fo:country="PL" style:font-size-asian="11pt" style:language-asian="zxx" style:country-asian="none" style:font-name-complex="Times New Roman2" style:font-size-complex="11pt" style:language-complex="zxx" style:country-complex="none" style:font-weight-complex="bold"/>
    </style:style>
    <style:style style:name="T6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7" style:family="text">
      <style:text-properties style:font-name="Times New Roman" fo:font-size="11pt" style:font-size-asian="11pt" style:font-name-complex="Calibri" style:font-size-complex="11pt"/>
    </style:style>
    <style:style style:name="T8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9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0% 100%" style:text-underline-style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fo:language="pl" fo:country="PL" style:font-name-asian="Times New Roman" style:language-asian="zxx" style:country-asian="none" style:language-complex="zxx" style:country-complex="none"/>
    </style:style>
    <style:style style:name="T19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/text:p>
      <text:p text:style-name="Standard"><text:tab/><text:tab/><text:tab/><text:tab/><text:tab/><text:tab/><text:tab/><text:tab/><text:span text:style-name="T10">Dobre , dnia 2020.02.04</text:span></text:p>
      <text:p text:style-name="P6"/>
      <text:p text:style-name="P6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10">.....................................................................</text:span></text:p>
      <text:p text:style-name="P6"/>
      <text:p text:style-name="Standard"><text:span text:style-name="T10"><text:tab/><text:tab/><text:tab/><text:tab/><text:tab/> <text:s/></text:span><text:span text:style-name="T13">Z A P R O S Z E N I E</text:span></text:p>
      <text:p text:style-name="P7"><text:tab/><text:tab/></text:p>
      <text:p text:style-name="P7"><text:tab/><text:tab/><text:tab/><text:tab/>Zapraszam na X sesję Rady Gminy Dobre w dniu </text:p>
      <text:p text:style-name="P8"><text:span text:style-name="T14"><text:tab/><text:tab/><text:tab/>12 lutego <text:s text:c="2"/>2020 roku o godz. 9 </text:span><text:span text:style-name="T11">00</text:span><text:span text:style-name="T12"> w lokalu Urzędu Gminy w Dobrem sala <text:tab/><text:tab/><text:tab/><text:tab/><text:tab/>konferencyjna z następującym porządkiem obrad:</text:span><text:tab/><text:tab/><text:tab/></text:p>
      <text:p text:style-name="P8"/>
      <text:p text:style-name="P1"><text:tab/></text:p>
      <text:p text:style-name="P8"><text:tab/><text:tab/><text:tab/>Porządek obrad:</text:p>
      <text:p text:style-name="P8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1"><text:tab/>5.Sprawozdanie z działalności Gminnego Ośrodka Pomocy Społecznej w Dobrem za okres </text:p>
      <text:p text:style-name="P1"><text:tab/> od stycznia do grudnia 2019 roku.</text:p>
      <text:p text:style-name="P5"><text:span text:style-name="T15"><text:tab/>6</text:span><text:span text:style-name="T5">.Podjęcie uchwały w sprawie </text:span><text:span text:style-name="Domyślna_20_czcionka_20_akapitu"><text:span text:style-name="T5">ustalenia wzoru deklaracji o wysokości opłaty za <text:tab/> <text:tab/> <text:tab/> <text:s/>gospodarowanie odpadami komunalnymi na terenie gminy Dobre oraz </text:span></text:span><text:span text:style-name="Domyślna_20_czcionka_20_akapitu"><text:span text:style-name="T6">trybu składania <text:tab/> <text:tab/> <text:s/>deklaracji za pomocą środków komunikacji elektronicznej .</text:span></text:span></text:p>
      <text:p text:style-name="P5"><text:span text:style-name="Domyślna_20_czcionka_20_akapitu"><text:span text:style-name="T6"><text:tab/> <text:s/>7.Podjęcie uchwały w sprawie zmiany Uchwały Nr IX/94/z dnia 30 grudnia 2019 roku w <text:tab/> <text:tab/> <text:s/>sprawie stawek opłat za zajęcie pasa drogowego dróg gminnych na cele nie związane z <text:tab/> <text:tab/> <text:s/>potrzebami zarządzania drogami lub potrzebami ruchu .</text:span></text:span></text:p>
      <text:p text:style-name="P4"><text:span text:style-name="Domyślna_20_czcionka_20_akapitu"><text:span text:style-name="T9"><text:tab/>8.Podjęcie uchwały w sprawie </text:span></text:span><text:span text:style-name="Domyślna_20_czcionka_20_akapitu"><text:span text:style-name="T17">zmiany uchwały Nr IV/ 26 /19 Rady Gminy Dobre z dnia </text:span></text:span></text:p>
      <text:p text:style-name="P4"><text:span text:style-name="Domyślna_20_czcionka_20_akapitu"><text:span text:style-name="T17"><text:tab/> <text:s/>27 <text:s text:c="2"/>lutego</text:span></text:span><text:span text:style-name="Domyślna_20_czcionka_20_akapitu"><text:span text:style-name="T19"> </text:span></text:span><text:span text:style-name="Domyślna_20_czcionka_20_akapitu"><text:span text:style-name="T17">2019 roku w sprawie zarządzenia poboru podatku rolnego, leśnego i od <text:tab/> <text:tab/> <text:s/>nieruchomości od osób fizycznych w drodze inkasa i określenia inkasentów i wysokości <text:tab/> <text:tab/> <text:s/>wynagrodzenia za inkaso podatków: rolnego, leśnego i od nieruchomości na terenie gminy <text:tab/> <text:s/>Dobre.</text:span></text:span></text:p>
      <text:p text:style-name="P4"><text:span text:style-name="Domyślna_20_czcionka_20_akapitu"><text:span text:style-name="T17"><text:tab/>9.Podjęcie uchwały w sprawie uchylenia Uchwały Nr IX/93/19 Rady Gminy Dobre z dnia 30 <text:tab/> <text:s/>grudnia 2019 roku w sprawie przyjęcia Gminnego Programu Wspierania Rodziny na lata <text:tab/> <text:s/>2020-2022 .</text:span></text:span></text:p>
      <text:p text:style-name="P4"><text:span text:style-name="Domyślna_20_czcionka_20_akapitu"><text:span text:style-name="T17"><text:tab/>10.Podjęcie uchwały <text:s/>w sprawie przyjęcia Gminnego Programu Wspierania Rodziny na lata <text:tab/> <text:s/>2020-2022 .</text:span></text:span></text:p>
      <text:p text:style-name="P4"><text:span text:style-name="Domyślna_20_czcionka_20_akapitu"><text:span text:style-name="T17"><text:tab/> 11.Podjęcie uchwały w sprawie przyjęcie stanowiska d</text:span></text:span><text:span text:style-name="Domyślna_20_czcionka_20_akapitu"><text:span text:style-name="T18">otyczącego trudnej sytuacji w <text:tab/> <text:tab/> <text:s/>gospodarce odpadami w Gminie <text:s/>Dobre oraz potrzeby zmian legislacyjnych dotyczących <text:tab/> <text:tab/> <text:s/>gospodarki odpadami .</text:span></text:span></text:p>
      <text:p text:style-name="P4"><text:span text:style-name="Domyślna_20_czcionka_20_akapitu"><text:span text:style-name="T17"><text:tab/>12.Podjęcie uchwały w sprawie zaciągnięcia długoterminowej pożyczki z Wojewódzkiego <text:tab/> <text:tab/> <text:s/>Funduszu Ochrony Środowiska i Gospodarki Wodnej w Warszawie .</text:span></text:span></text:p>
      <text:p text:style-name="P2"><text:span text:style-name="Domyślna_20_czcionka_20_akapitu"><text:span text:style-name="T1"><text:tab/>13</text:span></text:span><text:span text:style-name="T2">.Podjęcie uchwały w sprawie zmiany <text:s/>w Wieloletniej Prognozie <text:s/>Finansowej Gminy Dobre </text:span></text:p>
      <text:p text:style-name="P3"><text:tab/> <text:s text:c="2"/>na lata 2020 - <text:s/>2030 .</text:p>
      <text:p text:style-name="P3"><text:tab/>14.Podjęcie uchwały w sprawie zmian w budżecie gminy Dobre na 2020 rok.<text:tab/></text:p>
      <text:p text:style-name="P1"><text:span text:style-name="T3"><text:tab/>15.Przyjęcie protokółu z poprzedniej sesji .</text:span><text:tab/></text:p>
      <text:p text:style-name="P1"><text:tab/>16.Wolne wnioski .<text:tab/></text:p>
      <text:p text:style-name="P10"><text:tab/>17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3S</meta:editing-duration>
    <meta:editing-cycles>6</meta:editing-cycles>
    <meta:generator>OpenOffice/4.1.6$Win32 OpenOffice.org_project/416m1$Build-9790</meta:generator>
    <dc:date>2020-02-04T10:07:59.58</dc:date>
    <meta:print-date>2020-02-04T10:07:56.46</meta:print-date>
    <meta:document-statistic meta:table-count="0" meta:image-count="0" meta:object-count="0" meta:page-count="1" meta:paragraph-count="30" meta:word-count="346" meta:character-count="2514"/>
    <meta:user-defined meta:name="Info 1"/>
    <meta:user-defined meta:name="Info 2"/>
    <meta:user-defined meta:name="Info 3"/>
    <meta:user-defined meta:name="Info 4"/>
  </office:meta>
</office:document-meta>
</file>